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ormal" style:family="paragraph">
      <style:text-properties style:font-name="Calibri" style:font-name-complex="Calibri"/>
    </style:style>
    <style:style style:name="P3" style:parent-style-name="Normal" style:family="paragraph">
      <style:text-properties style:font-name="Calibri" style:font-name-complex="Calibri" fo:font-weight="bold" style:font-weight-asian="bold"/>
    </style:style>
    <style:style style:name="P4" style:parent-style-name="Normal" style:family="paragraph">
      <style:text-properties style:font-name="Calibri" style:font-name-complex="Calibri"/>
    </style:style>
    <style:style style:name="P5" style:parent-style-name="Normal" style:family="paragraph">
      <style:text-properties style:font-name="Calibri" style:font-name-complex="Calibri"/>
    </style:style>
    <style:style style:name="P6" style:parent-style-name="Normal" style:family="paragraph"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paragraph-properties fo:line-height="150%" fo:margin-left="2.4618in" fo:text-indent="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0" style:parent-style-name="Normal" style:family="paragraph">
      <style:paragraph-properties fo:line-height="150%" fo:margin-left="2.4618in" fo:text-indent="0.4923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1" style:parent-style-name="Normal" style:list-style-name="LFO1" style:family="paragraph">
      <style:paragraph-properties style:vertical-align="auto" fo:line-height="250%"/>
      <style:text-properties style:font-name="Arial" style:font-name-complex="Arial" style:font-weight-complex="bold" style:font-style-complex="italic" fo:font-size="11pt" style:font-size-asian="11pt" style:font-size-complex="11pt" fo:language="pt" fo:country="PT" fo:hyphenate="true"/>
    </style:style>
    <style:style style:name="P12" style:parent-style-name="Normal" style:list-style-name="LFO1" style:family="paragraph">
      <style:paragraph-properties style:vertical-align="auto" fo:line-height="250%"/>
      <style:text-properties fo:hyphenate="true"/>
    </style:style>
    <style:style style:name="T13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14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list-style-name="LFO1" style:family="paragraph">
      <style:paragraph-properties style:vertical-align="auto" fo:line-height="250%"/>
      <style:text-properties fo:hyphenate="true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list-style-name="LFO1" style:family="paragraph">
      <style:paragraph-properties style:vertical-align="auto" fo:line-height="250%"/>
      <style:text-properties fo:hyphenate="true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list-style-name="LFO1" style:family="paragraph">
      <style:paragraph-properties style:vertical-align="auto" fo:line-height="250%"/>
      <style:text-properties fo:hyphenate="true"/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pt" fo:country="PT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list-style-name="LFO1" style:family="paragraph">
      <style:paragraph-properties style:vertical-align="auto" fo:line-height="250%"/>
      <style:text-properties fo:hyphenate="true"/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pt" fo:country="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list-style-name="LFO1" style:family="paragraph">
      <style:paragraph-properties style:vertical-align="auto" fo:line-height="250%"/>
      <style:text-properties fo:hyphenate="true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pt" fo:country="PT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" style:list-style-name="LFO1" style:family="paragraph">
      <style:paragraph-properties style:vertical-align="auto" fo:line-height="250%"/>
      <style:text-properties fo:hyphenate="true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list-style-name="LFO1" style:family="paragraph">
      <style:paragraph-properties style:vertical-align="auto" fo:line-height="250%"/>
      <style:text-properties fo:hyphenate="true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list-style-name="LFO1" style:family="paragraph">
      <style:paragraph-properties style:vertical-align="auto" fo:line-height="250%"/>
      <style:text-properties fo:hyphenate="true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list-style-name="LFO1" style:family="paragraph">
      <style:paragraph-properties style:vertical-align="auto" fo:line-height="250%" fo:text-indent="-0.0076in"/>
      <style:text-properties style:font-name="Arial" style:font-name-complex="Arial" style:font-weight-complex="bold" style:font-style-complex="italic" fo:font-size="11pt" style:font-size-asian="11pt" style:font-size-complex="11pt" fo:language="pt" fo:country="PT" fo:hyphenate="true"/>
    </style:style>
    <style:style style:name="P48" style:parent-style-name="Normal" style:list-style-name="LFO1" style:family="paragraph">
      <style:paragraph-properties style:vertical-align="auto" fo:line-height="250%" fo:text-indent="-0.0076in"/>
      <style:text-properties style:font-name="Arial" style:font-name-complex="Arial" style:font-weight-complex="bold" style:font-style-complex="italic" fo:font-size="11pt" style:font-size-asian="11pt" style:font-size-complex="11pt" fo:language="pt" fo:country="PT" fo:hyphenate="true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text-properties style:font-name="Calibri" style:font-name-complex="Calibri"/>
    </style:style>
    <style:style style:name="T53" style:parent-style-name="Hyperlink" style:family="text">
      <style:text-properties style:font-name="Calibri" style:font-name-complex="Calibri" fo:font-size="11pt" style:font-size-asian="11pt"/>
    </style:style>
    <style:style style:name="T54" style:parent-style-name="Hyperlink" style:family="text">
      <style:text-properties style:font-name="Calibri" style:font-name-complex="Calibri" fo:font-size="11pt" style:font-size-asian="11pt"/>
    </style:style>
    <style:style style:name="T55" style:parent-style-name="Hyperlink" style:family="text">
      <style:text-properties style:font-name="Calibri" style:font-name-complex="Calibri" fo:font-size="11pt" style:font-size-asian="11pt"/>
    </style:style>
    <style:style style:name="T56" style:parent-style-name="Hyperlink" style:family="text">
      <style:text-properties style:font-name="Calibri" style:font-name-complex="Calibri" fo:font-size="11pt" style:font-size-asian="11pt"/>
    </style:style>
    <style:style style:name="T57" style:parent-style-name="Hyperlink" style:family="text">
      <style:text-properties style:font-name="Calibri" style:font-name-complex="Calibri" fo:font-size="11pt" style:font-size-asian="11pt"/>
    </style:style>
    <style:style style:name="T58" style:parent-style-name="Fonteparág.padrão" style:family="text">
      <style:text-properties style:font-name="Calibri" style:font-name-complex="Calibri" fo:font-size="11pt" style:font-size-asian="11pt"/>
    </style:style>
    <style:style style:name="T59" style:parent-style-name="Fonteparág.padrão" style:family="text">
      <style:text-properties style:font-name="Calibri" style:font-name-complex="Calibri" fo:font-size="11pt" style:font-size-asian="11pt"/>
    </style:style>
    <style:style style:name="P60" style:parent-style-name="Normal" style:family="paragraph">
      <style:text-properties style:font-name="Calibri" style:font-name-complex="Calibri" fo:font-weight="bold" style:font-weight-asian="bold"/>
    </style:style>
    <style:style style:name="P61" style:parent-style-name="Normal" style:family="paragraph">
      <style:text-properties style:font-name="Calibri" style:font-name-complex="Calibri" fo:font-weight="bold" style:font-weight-asian="bold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text-properties style:font-name="Calibri" style:font-name-complex="Calibri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/>
    </style:style>
    <style:style style:name="P67" style:parent-style-name="Normal" style:family="paragraph">
      <style:paragraph-properties fo:line-height="150%" fo:margin-left="2.4618in" fo:text-indent="0.4923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68" style:parent-style-name="Normal" style:list-style-name="LFO2" style:family="paragraph">
      <style:paragraph-properties style:vertical-align="auto" fo:line-height="250%"/>
      <style:text-properties style:font-name="Arial" style:font-name-complex="Arial" style:font-weight-complex="bold" style:font-style-complex="italic" fo:font-size="11pt" style:font-size-asian="11pt" style:font-size-complex="11pt" fo:language="pt" fo:country="PT" fo:hyphenate="true"/>
    </style:style>
    <style:style style:name="P69" style:parent-style-name="Normal" style:list-style-name="LFO2" style:family="paragraph">
      <style:paragraph-properties style:vertical-align="auto" fo:line-height="250%"/>
      <style:text-properties fo:hyphenate="true"/>
    </style:style>
    <style:style style:name="T70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list-style-name="LFO2" style:family="paragraph">
      <style:paragraph-properties style:vertical-align="auto" fo:line-height="250%"/>
      <style:text-properties fo:hyphenate="true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list-style-name="LFO2" style:family="paragraph">
      <style:paragraph-properties style:vertical-align="auto" fo:line-height="250%"/>
      <style:text-properties fo:hyphenate="true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list-style-name="LFO2" style:family="paragraph">
      <style:paragraph-properties style:vertical-align="auto" fo:line-height="250%"/>
      <style:text-properties fo:hyphenate="true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pt" fo:country="PT"/>
    </style:style>
    <style:style style:name="T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list-style-name="LFO2" style:family="paragraph">
      <style:paragraph-properties style:vertical-align="auto" fo:line-height="250%"/>
      <style:text-properties fo:hyphenate="true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pt" fo:country="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al" style:list-style-name="LFO2" style:family="paragraph">
      <style:paragraph-properties style:vertical-align="auto" fo:line-height="250%"/>
      <style:text-properties fo:hyphenate="true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pt" fo:country="PT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" style:list-style-name="LFO2" style:family="paragraph">
      <style:paragraph-properties style:vertical-align="auto" fo:line-height="250%"/>
      <style:text-properties fo:hyphenate="true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6" style:parent-style-name="Normal" style:list-style-name="LFO2" style:family="paragraph">
      <style:paragraph-properties style:vertical-align="auto" fo:line-height="250%"/>
      <style:text-properties fo:hyphenate="true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 fo:language="pt" fo:country="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list-style-name="LFO2" style:family="paragraph">
      <style:paragraph-properties style:vertical-align="auto" fo:line-height="250%"/>
      <style:text-properties fo:hyphenate="true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list-style-name="LFO2" style:family="paragraph">
      <style:paragraph-properties style:vertical-align="auto" fo:line-height="250%" fo:text-indent="-0.0076in"/>
      <style:text-properties style:font-name="Arial" style:font-name-complex="Arial" style:font-weight-complex="bold" style:font-style-complex="italic" fo:font-size="11pt" style:font-size-asian="11pt" style:font-size-complex="11pt" fo:language="pt" fo:country="PT" fo:hyphenate="true"/>
    </style:style>
    <style:style style:name="P103" style:parent-style-name="Normal" style:list-style-name="LFO2" style:family="paragraph">
      <style:paragraph-properties style:vertical-align="auto" fo:line-height="250%" fo:text-indent="-0.0076in"/>
      <style:text-properties style:font-name="Arial" style:font-name-complex="Arial" style:font-weight-complex="bold" style:font-style-complex="italic" fo:font-size="11pt" style:font-size-asian="11pt" style:font-size-complex="11pt" fo:language="pt" fo:country="PT" fo:hyphenate="true"/>
    </style:style>
    <style:style style:name="P104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105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107" style:parent-style-name="Hyperlink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CRITÉRIOS PARA EVOLUÇÃO DE CARREIRA</text:p>
      <text:p text:style-name="P2"/>
      <text:p text:style-name="P3">Base legal</text:p>
      <text:p text:style-name="P4">RESOLUÇÃO 41.2014, 13/10/2014 - PLANO DE CARGOS, CARREIRAS E SALARIOS</text:p>
      <text:p text:style-name="P5"><text:s/></text:p>
      <text:p text:style-name="P6"/>
      <text:p text:style-name="P7">Conteúdo da Resolução:</text:p>
      <text:p text:style-name="P8"/>
      <text:p text:style-name="P9">SUMÁRIO</text:p>
      <text:p text:style-name="P10"/>
      <text:list text:style-name="LFO1" text:continue-numbering="true">
        <text:list-item>
          <text:p text:style-name="P11">CAPÍTULO I - GLOSSÁRIO</text:p>
        </text:list-item>
        <text:list-item>
          <text:p text:style-name="P12"><text:span text:style-name="T13">CAPÍTULO<text:s/></text:span><text:span text:style-name="T14">II -<text:s/></text:span><text:span text:style-name="T15">DOS CARGOS</text:span></text:p>
        </text:list-item>
        <text:list-item>
          <text:p text:style-name="P16"><text:span text:style-name="T17">CAPÍTULO III</text:span><text:span text:style-name="T18"><text:s/>-<text:s/></text:span><text:span text:style-name="T19">DO PROVIMENTO DOS CARGOS</text:span></text:p>
        </text:list-item>
        <text:list-item>
          <text:p text:style-name="P20"><text:span text:style-name="T21">CAPÍTULO IV</text:span><text:span text:style-name="T22"><text:s/>-<text:s/></text:span><text:span text:style-name="T23">GRATIFICAÇÃO DE FUNÇÃO NOMEADA</text:span></text:p>
        </text:list-item>
        <text:list-item>
          <text:p text:style-name="P24"><text:span text:style-name="T25">CAPÍTULO V</text:span><text:span text:style-name="T26"><text:s/>–<text:s/></text:span><text:span text:style-name="T27">PROGRESSÃO HORIZONTAL<text:s/></text:span></text:p>
        </text:list-item>
        <text:list-item>
          <text:p text:style-name="P28"><text:span text:style-name="T29">CAPÍTULO VI</text:span><text:span text:style-name="T30"><text:s/>– <text:s/></text:span><text:span text:style-name="T31">ADICIONAL DE QUALIFICAÇÃO PROFISSIONAL</text:span></text:p>
        </text:list-item>
        <text:list-item>
          <text:p text:style-name="P32"><text:span text:style-name="T33">CAPÍTULO VII</text:span><text:span text:style-name="T34"><text:s/>-<text:s/></text:span><text:span text:style-name="T35">DA GRATIFICAÇÃO ANUAL POR PRODUTIVIDADE</text:span></text:p>
        </text:list-item>
        <text:list-item>
          <text:p text:style-name="P36"><text:span text:style-name="T37">CAPÍTULO<text:s/></text:span><text:span text:style-name="T38">VIII</text:span><text:span text:style-name="T39"><text:s/>-<text:s/></text:span><text:span text:style-name="T40">DOS BENEFÍCIOS</text:span></text:p>
        </text:list-item>
        <text:list-item>
          <text:p text:style-name="P41"><text:span text:style-name="T42">CAPÍTULO IX</text:span><text:span text:style-name="T43"><text:s/>-<text:s/></text:span><text:span text:style-name="T44">DISPOSIÇÕES FINAIS</text:span></text:p>
        </text:list-item>
        <text:list-item>
          <text:p text:style-name="P45"><text:span text:style-name="T46">ANEXOS</text:span></text:p>
        </text:list-item>
        <text:list-item>
          <text:p text:style-name="P47">TABELA DE CLASSES SALARIAIS</text:p>
        </text:list-item>
        <text:list-item>
          <text:p text:style-name="P48">DESCRIÇÃO DOS CARGOS E FUNÇÕES</text:p>
        </text:list-item>
      </text:list>
      <text:p text:style-name="P49"><text:s/></text:p>
      <text:p text:style-name="P50">Os capítulos V, VI, e VII da Resolução de Plano de Cargos, Carreiras e Salários tratam de critérios de evolução de carreira e de<text:s/>gratificação dos empregados do Sescoop/PR.</text:p>
      <text:p text:style-name="P51"/>
      <text:p text:style-name="P52">Acesso:</text:p>
      <text:p text:style-name="Normal"><text:a xlink:href="http://www.paranacooperativo.coop.br/ppc/transparencia/Normativos/Pessoal/RESOLU%C3%87%C3%83O%2041.2014%20-%20PLANO%20DE%20CARGOS%20E%20SAL%C3%81RIOS%20REVOGA%2036.2011.odt" office:target-frame-name="_top" xlink:show="replace"><text:span text:style-name="T53">http://www.paranacooperativo.coop.br/ppc/transparencia/Normativos/Pessoal/RESOLU%C3%87%C3%83O%2041.2014%2</text:span><text:bookmark-start text:name="_Hlt514141129"/><text:bookmark-start text:name="_Hlt514141130"/><text:span text:style-name="T54">0</text:span><text:bookmark-end text:name="_Hlt514141129"/><text:bookmark-end text:name="_Hlt514141130"/><text:span text:style-name="T55">-%20PLANO</text:span><text:bookmark-start text:name="_Hlt514141116"/><text:bookmark-start text:name="_Hlt514141117"/><text:span text:style-name="T56">%</text:span><text:bookmark-end text:name="_Hlt514141116"/><text:bookmark-end text:name="_Hlt514141117"/><text:span text:style-name="T57">20DE%20CARGOS%20E%20SAL%C3%81RIOS%20REVOGA%2036.2011.odt</text:span></text:a><text:span text:style-name="T58"><text:s/></text:span><text:span text:style-name="T59"><text:s/></text:span></text:p>
      <text:p text:style-name="P60"/>
      <text:soft-page-break/>
      <text:p text:style-name="P61">Base legal</text:p>
      <text:p text:style-name="P62">RESOLUÇÃO 44.2014, 13/07/2015 - PLANO DE CARGOS, CARREIRAS E SALARIOS</text:p>
      <text:p text:style-name="P63"/>
      <text:p text:style-name="P64"/>
      <text:p text:style-name="P65">Conteúdo da Resolução:</text:p>
      <text:p text:style-name="P66"/>
      <text:p text:style-name="P67">SUMÁRIO</text:p>
      <text:list text:style-name="LFO2" text:continue-numbering="true">
        <text:list-item>
          <text:p text:style-name="P68">CAPÍTULO I - GLOSSÁRIO</text:p>
        </text:list-item>
        <text:list-item>
          <text:p text:style-name="P69"><text:span text:style-name="T70">CAPÍTULO II -<text:s/></text:span><text:span text:style-name="T71">DOS CARGOS</text:span></text:p>
        </text:list-item>
        <text:list-item>
          <text:p text:style-name="P72"><text:span text:style-name="T73">CAPÍTULO III</text:span><text:span text:style-name="T74"><text:s/>-<text:s/></text:span><text:span text:style-name="T75">DO PROVIMENTO DOS CARGOS</text:span></text:p>
        </text:list-item>
        <text:list-item>
          <text:p text:style-name="P76"><text:span text:style-name="T77">CAPÍTULO IV</text:span><text:span text:style-name="T78"><text:s/>-<text:s/></text:span><text:span text:style-name="T79">GRATIFICAÇÃO DE FUNÇÃO NOMEADA</text:span></text:p>
        </text:list-item>
        <text:list-item>
          <text:p text:style-name="P80"><text:span text:style-name="T81">CAPÍTULO V</text:span><text:span text:style-name="T82"><text:s/>–<text:s/></text:span><text:span text:style-name="T83">PROGRESSÃO HORIZONTAL<text:s/></text:span></text:p>
        </text:list-item>
        <text:list-item>
          <text:p text:style-name="P84"><text:span text:style-name="T85">CAPÍTULO VI</text:span><text:span text:style-name="T86"><text:s/>– <text:s/></text:span><text:span text:style-name="T87">ADICIONAL DE QUALIFICAÇÃO PROFISSIONAL</text:span></text:p>
        </text:list-item>
        <text:list-item>
          <text:p text:style-name="P88"><text:span text:style-name="T89">CAPÍTULO VII</text:span><text:span text:style-name="T90"><text:s/>-<text:s/></text:span><text:span text:style-name="T91">DA GRATIFICAÇÃO ANUAL POR PRODUTIVIDADE</text:span></text:p>
        </text:list-item>
        <text:list-item>
          <text:p text:style-name="P92"><text:span text:style-name="T93">CAPÍTULO VIII</text:span><text:span text:style-name="T94"><text:s/>-<text:s/></text:span><text:span text:style-name="T95">DOS BENEFÍCIOS</text:span></text:p>
        </text:list-item>
        <text:list-item>
          <text:p text:style-name="P96"><text:span text:style-name="T97">CAPÍTULO IX</text:span><text:span text:style-name="T98"><text:s/>-<text:s/></text:span><text:span text:style-name="T99">DISPOSIÇÕES FINAIS</text:span></text:p>
        </text:list-item>
        <text:list-item>
          <text:p text:style-name="P100"><text:span text:style-name="T101">ANEXOS</text:span></text:p>
        </text:list-item>
        <text:list-item>
          <text:p text:style-name="P102">TABELA DE CLASSES SALARIAIS</text:p>
        </text:list-item>
        <text:list-item>
          <text:p text:style-name="P103">DESCRIÇÃO DOS CARGOS E FUNÇÕES</text:p>
        </text:list-item>
      </text:list>
      <text:p text:style-name="P104">Os capítulos V, VI, e VII da Resolução de Plano de Cargos, Carreiras e Salários tratam de critérios de evolução de carreira e de gratificação dos empregados do Sescoop/PR.</text:p>
      <text:p text:style-name="P105"/>
      <text:p text:style-name="P106">Acesso:</text:p>
      <text:p text:style-name="Normal"><text:a xlink:href="http://www.paranacooperativo.coop.br/ppc/transparencia/Normativos/Pessoal/Resolucao_44.2015_Planos_Cargos_Salarios_Sescoop_PR.odt" office:target-frame-name="_top" xlink:show="replace"><text:span text:style-name="T107">http://www.paranacooperativo.coop.br/ppc/transparencia/Normativos/Pessoal/Resolucao_44.2015_Planos_Cargos_Salarios_Sescoop_PR.odt</text:span></text:a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696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5" text:anchor-type="paragraph" svg:x="3.97153in" svg:y="-0.42639in" svg:width="3.29954in" svg:height="1.214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58in" svg:height="1.6165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go Jorge de Carvalho</meta:initial-creator>
    <dc:creator>Jose Ronkoski</dc:creator>
    <meta:creation-date>2018-05-15T11:40:00Z</meta:creation-date>
    <dc:date>2018-05-15T12:50:00Z</dc:date>
    <meta:print-date>2017-12-11T13:15:00Z</meta:print-date>
    <meta:template xlink:href="Normal" xlink:type="simple"/>
    <meta:editing-cycles>3</meta:editing-cycles>
    <meta:editing-duration>PT4260S</meta:editing-duration>
    <meta:document-statistic meta:page-count="2" meta:paragraph-count="4" meta:word-count="326" meta:character-count="2087" meta:row-count="14" meta:non-whitespace-character-count="1765"/>
  </office:meta>
</office:document-meta>
</file>